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обрый день!<text:line-break/>Размер моего ролика превышает 10 мб, поэтому ссылка на него в комментариях ниж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a bar</meta:initial-creator>
    <meta:creation-date>2015-04-07T12:27:48.80</meta:creation-date>
    <meta:document-statistic meta:table-count="0" meta:image-count="0" meta:object-count="0" meta:page-count="1" meta:paragraph-count="1" meta:word-count="15" meta:character-count="94"/>
    <dc:date>2015-04-07T12:29:30.95</dc:date>
    <dc:creator>dima bar</dc:creator>
    <meta:editing-duration>PT1M42S</meta:editing-duration>
    <meta:editing-cycles>1</meta:editing-cycles>
    <meta:generator>OpenOffice/4.1.1$Win32 OpenOffice.org_project/411m6$Build-9775</meta:generator>
  </office:meta>
</office:document-meta>
</file>